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Безинтервала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1.2791in" style:use-optimal-column-width="false"/>
    </style:style>
    <style:style style:name="Table34" style:family="table">
      <style:table-properties style:width="7.084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4pt" style:font-size-asian="14pt" style:font-size-complex="14pt" fo:hyphenate="false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fo:hyphenate="false"/>
    </style:style>
    <style:style style:name="P54" style:parent-style-name="Безинтервала" style:family="paragraph">
      <style:paragraph-properties fo:text-align="justify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margin-bottom="0in" fo:line-height="100%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master-page-name="MPF1" style:family="paragraph">
      <style:paragraph-properties fo:break-before="page" fo:text-align="center" fo:margin-bottom="0in" fo:line-height="100%" style:page-number="2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70" style:family="table-column">
      <style:table-column-properties style:column-width="0.052in"/>
    </style:style>
    <style:style style:name="TableColumn71" style:family="table-column">
      <style:table-column-properties style:column-width="0.0229in"/>
    </style:style>
    <style:style style:name="TableColumn72" style:family="table-column">
      <style:table-column-properties style:column-width="1.6972in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1.627in"/>
    </style:style>
    <style:style style:name="TableColumn76" style:family="table-column">
      <style:table-column-properties style:column-width="0.8854in"/>
    </style:style>
    <style:style style:name="TableColumn77" style:family="table-column">
      <style:table-column-properties style:column-width="0.6895in"/>
    </style:style>
    <style:style style:name="TableColumn78" style:family="table-column">
      <style:table-column-properties style:column-width="1.0312in"/>
    </style:style>
    <style:style style:name="Table69" style:family="table">
      <style:table-properties style:width="6.891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8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98" style:family="table-row">
      <style:table-row-properties style:min-row-height="0.5826in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Обычный" style:family="paragraph">
      <style:paragraph-properties fo:text-align="center" fo:margin-bottom="0in" fo:line-height="100%" fo:margin-right="0.0486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39" style:family="table-row">
      <style:table-row-properties style:min-row-height="0.3652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52" style:family="table-row">
      <style:table-row-properties style:min-row-height="0.2597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margin-bottom="0in" fo:line-height="100%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3" style:family="table-row">
      <style:table-row-properties style:min-row-height="0.1805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71" style:family="table-row">
      <style:table-row-properties style:min-row-height="0.7034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перечень публичных обязательств перед физическими лицами, подлежащих исполнению в денежной форме государственным бюджетным профессиональным<text:s/>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 осуществления</text:p>
      <text:p text:style-name="P14"/>
      <text:p text:style-name="P15"/>
      <text:p text:style-name="P16"><text:span text:style-name="T17">В соответствии с постановлением Правительства Свердловской области от 08.02.2011 № 75-ПП «Об утверждении Порядка осуществления государственным бюджетным учреждением Свердловской области и государственным автономным учреждением Свердловской области полномоч</text:span><text:span text:style-name="T18">ий исполнительного органа государственной власти Свердловской области по исполнению публичных обязательств перед физическим лицом, подлежащих исполнению в денежной форме, и финансового обеспечения их осуществления»</text:span></text:p>
      <text:p text:style-name="P19">ПРИКАЗЫВАЮ:</text:p>
      <text:p text:style-name="P20"><text:span text:style-name="T21">1. Внести в перечень публичны</text:span><text:span text:style-name="T22">х обязательств перед физическими лицами, подлежащих исполнению в денежной ф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</text:span><text:span text:style-name="T23">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</text:span><text:span text:style-name="T24">бязательств перед физическими лицами, подлежащих исполнению в денежной форме, и финансового обеспечения их осуществления»</text:span><text:s/><text:span text:style-name="T25">(«Официальный интернет-портал правовой информации Свердловской области» (www.pravo.gov66.ru), 2020, 22 декабря, № 28640), с изменениям</text:span><text:span text:style-name="T26">и, внесенными приказами Министерства здравоохранения Свердловской области от 24.12.2020 № 2434-п, от 11.02.2021 № 241-п, от 14.03.2022 № 487-п, от 02.12.2022 № 2770-п</text:span><text:span text:style-name="T27">, от 27.01.2023 № 152-п</text:span><text:span text:style-name="T28"><text:s/>и от 28.04.2023 № 961,</text:span><text:span text:style-name="T29"><text:s/>следующе</text:span><text:span text:style-name="T30">е изменени</text:span><text:span text:style-name="T31">е</text:span><text:span text:style-name="T32">:</text:span></text:p>
      <text:soft-page-break/>
      <text:p text:style-name="P33">таблицу дополнить строкой 13 следующего содержания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3.</text:p>
          </table:table-cell>
          <table:table-cell table:style-name="TableCell44">
            <text:p text:style-name="P45">Постановление Правительства Свердловской области от 23.03.2023<text:s/>№ 202-ПП<text:s/>«Об обеспечении участия Министерства здравоохранения Свердловской области в качестве заказчика в договорах о целевом обучении и договорах на подготовку специалиста за счет средств областного бюджета в части предоставления гражданину, заключившему такой договор, мер поддержки в период обучения» (далее – постановление Правительства Свердловской области от 23.03.2023 № 202-ПП)</text:p>
          </table:table-cell>
          <table:table-cell table:style-name="TableCell46">
            <text:p text:style-name="P47">мера<text:s/>поддержки граждан, обучающихся по образовательным программам среднего профессионального и высшего образования и заключивших договор о целевом обучении либо договор на подготовку специалиста за счет средств областного бюджета</text:p>
          </table:table-cell>
          <table:table-cell table:style-name="TableCell48">
            <text:p text:style-name="P49">2 000,0</text:p>
          </table:table-cell>
          <table:table-cell table:style-name="TableCell50">
            <text:p text:style-name="P51">пункт 2 постановления<text:s/>Правительства Свердловской области от 23.03.2023 № 202-ПП</text:p>
          </table:table-cell>
          <table:table-cell table:style-name="TableCell52">
            <text:p text:style-name="P53">граждане, обучающиеся<text:s/>по образовательным программам среднего профессионального и высшего образования и заключивших договор о целевом обучении либо договор на подготовку специалиста за счет средств областного бюджета</text:p>
          </table:table-cell>
        </table:table-row>
      </table:table>
      <text:p text:style-name="P54"/>
      <text:p text:style-name="P55">2. Настоящий приказ вступает в силу со дня его подписания и распространяет свое действие на правоотношения, возникшие с 1 января 2023 года.</text:p>
      <text:p text:style-name="P56"><text:span text:style-name="T57">3. Настоящий прика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8">www.pravo.gov66.ru</text:span></text:a><text:span text:style-name="T59">).</text:span></text:p>
      <text:p text:style-name="P60">4. Контроль за исполнением настоящего приказа возложить на Заместителя Министра здравоохранения Свердловской области К.П. Бидонько.</text:p>
      <text:p text:style-name="P61"/>
      <text:p text:style-name="P62"/>
      <text:p text:style-name="P63">Министр<text:tab/><text:tab/><text:tab/><text:tab/><text:tab/><text:tab/><text:tab/><text:tab/><text:tab/><text:s text:c="19"/>А.А. Карлов</text:p>
      <text:soft-page-break/>
      <text:p text:style-name="P64">ЛИСТ СОГЛАСОВАНИЯ</text:p>
      <text:p text:style-name="P67">проекта приказа<text:s/>Министерства здравоохранения Свердловской области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<text:span text:style-name="T82">Наименование проекта:</text:span>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Безинтервала"><text:span text:style-name="T84">«</text:span><text:span text:style-name="T85">О внесении изменений в перечень публичных обязательств перед физическими лицами, подлежащих исполнению в денежной форме государственным бюджетным профессиональным образовательным уч</text:span><text:span text:style-name="T86">реждением «Свердловский областной медицинский колледж», утвержденный приказом Министерства здравоохранения Свердловской области от 17.12.2020 № 2354-п «Об осуществлении государственным бюджетным профессиональным образовательным учреждением «Свердловский об</text:span><text:span text:style-name="T87">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 осуществления»</text:span>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4" table:number-rows-spanned="2">
            <text:p text:style-name="P93">Должность</text:p>
          </table:table-cell>
          <table:covered-table-cell/>
          <table:covered-table-cell/>
          <table:covered-table-cell/>
          <table:table-cell table:style-name="TableCell94" table:number-rows-spanned="2">
            <text:p text:style-name="P95">Фамилия и инициалы</text:p>
          </table:table-cell>
          <table:table-cell table:style-name="TableCell96" table:number-columns-spanned="3">
            <text:p text:style-name="P97">Сроки и результаты согласования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>
            <text:p text:style-name="P104">Дата поступ-</text:p>
            <text:p text:style-name="P105">ления на</text:p>
            <text:p text:style-name="P106">согласо-вание</text:p>
          </table:table-cell>
          <table:table-cell table:style-name="TableCell107">
            <text:p text:style-name="P108">Дата</text:p>
            <text:p text:style-name="P109">согласо-</text:p>
            <text:p text:style-name="P110">вания</text:p>
          </table:table-cell>
          <table:table-cell table:style-name="TableCell111">
            <text:p text:style-name="P112">Замечания и подпись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4">
            <text:p text:style-name="P117">Заместитель Министра</text:p>
          </table:table-cell>
          <table:covered-table-cell/>
          <table:covered-table-cell/>
          <table:covered-table-cell/>
          <table:table-cell table:style-name="TableCell118">
            <text:p text:style-name="P119">К.П. Бидонько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4">
            <text:p text:style-name="P130">Начальник отдела финансового планирования и перспективного экономического развития</text:p>
          </table:table-cell>
          <table:covered-table-cell/>
          <table:covered-table-cell/>
          <table:covered-table-cell/>
          <table:table-cell table:style-name="TableCell131">
            <text:p text:style-name="P132">Е.А. Усольцева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>Начальник юридического отдела<text:s/></text:p>
          </table:table-cell>
          <table:covered-table-cell/>
          <table:covered-table-cell/>
          <table:covered-table-cell/>
          <table:table-cell table:style-name="TableCell144">
            <text:p text:style-name="P145">С.О. Белошевич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rows-spanned="2">
            <text:p text:style-name="P158">Ответственный за содержание проекта:</text:p>
          </table:table-cell>
          <table:table-cell table:style-name="TableCell159" table:number-columns-spanned="6">
            <text:h text:style-name="P160" text:outline-level="1"><text:span text:style-name="T161">Начальник планово-экономического отдела государственного казенного учреждения Свердловской области «Финансово-хозяйственное управление»<text:s/></text:span><text:span text:style-name="T162">Колесникова Мария Владимировна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6">
            <text:h text:style-name="P17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Исполнитель:</text:p>
          </table:table-cell>
          <table:table-cell table:style-name="TableCell178" table:number-columns-spanned="6">
            <text:h text:style-name="P179" text:outline-level="1">Еремина Наталья Викторовна – ведущий экономист планово-экономического отдела государственного казенного учреждения Свердловской области «Финансово-хозяйственное управление», (343) 312-00-03 (доб. 371)</text:h>
            <text:h text:style-name="P180" text:outline-level="1"/>
            <text:h text:style-name="P18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Рассылка:</text:p>
      <text:p text:style-name="P183"><text:span text:style-name="T184">Государственное бюджетное профессиональное образовательное учреждение «Свердловский областной медицинский колледж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65" style:parent-style-name="Верхнийколонтитул" style:family="paragraph">
      <style:paragraph-properties fo:text-align="center"/>
    </style:style>
    <style:style style:name="P66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65"/>
        <text:p text:style-name="Верхнийколонтитул"/>
      </style:header>
    </style:master-page>
    <style:master-page style:next-style-name="MP1" style:name="MPF1" style:page-layout-name="PL1">
      <style:header>
        <text:p text:style-name="P66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 А. Смагина</meta:initial-creator>
    <dc:creator>Еремина Наталья Викторовна</dc:creator>
    <meta:creation-date>2023-04-28T05:05:00Z</meta:creation-date>
    <dc:date>2023-04-28T06:14:00Z</dc:date>
    <meta:print-date>2023-04-28T05:46:00Z</meta:print-date>
    <meta:template xlink:href="Normal" xlink:type="simple"/>
    <meta:editing-cycles>10</meta:editing-cycles>
    <meta:editing-duration>PT3900S</meta:editing-duration>
    <meta:document-statistic meta:page-count="3" meta:paragraph-count="10" meta:word-count="807" meta:character-count="5401" meta:row-count="38" meta:non-whitespace-character-count="4604"/>
  </office:meta>
</office:document-meta>
</file>